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638e0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679980" officeooo:paragraph-rsid="00698e98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fa7e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589ac1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686dbf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5fa7e0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6638e0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officeooo:rsid="006638e0" style:font-size-asian="11pt" style:font-style-asian="normal" style:font-style-complex="normal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1" fo:font-size="11pt" fo:language="es" fo:country="AR" fo:font-style="normal" style:text-underline-style="none" fo:font-weight="normal" officeooo:rsid="0076a5c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1" fo:font-size="11pt" fo:language="es" fo:country="AR" fo:font-style="normal" style:text-underline-style="none" fo:font-weight="normal" officeooo:rsid="01c54f1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</text:span><text:span text:style-name="T19">7224</text:span><text:span text:style-name="T16"> CD – </text:span><text:span text:style-name="T17">F</text:span><text:span text:style-name="T18">SP</text:span><text:span text:style-name="T24"> </text:span><text:span text:style-name="T4">del diputad</text:span><text:span text:style-name="T8">o</text:span><text:span text:style-name="T23"> </text:span><text:span text:style-name="T6">D</text:span><text:span text:style-name="T7">el Frade</text:span><text:span text:style-name="T22">, </text:span><text:span text:style-name="T20">p</text:span><text:span text:style-name="T25">or el cual se solicita a </text:span><text:span text:style-name="T26">través</text:span><text:span text:style-name="T25"> de sus organismos correspondientes disponga informar que tipos de mecanismos se dispusieron en los </text:span><text:span text:style-name="T26">últimos</text:span><text:span text:style-name="T25"> cuatro años en la </text:span><text:span text:style-name="T26">policía</text:span><text:span text:style-name="T25"> de la </text:span><text:span text:style-name="T26">P</text:span><text:span text:style-name="T25">rovincia para evitar que distintos funcionarios formaran parte de bandas narcotraficantes tal como quedo establecido con los nuevos procesamientos contra los oficiales </text:span><text:span text:style-name="T26">C</text:span><text:span text:style-name="T25">. </text:span><text:span text:style-name="T26">D</text:span><text:span text:style-name="T25">i </text:span><text:span text:style-name="T26">F</text:span><text:span text:style-name="T25">ranco, </text:span><text:span text:style-name="T26">J</text:span><text:span text:style-name="T25">. </text:span><text:span text:style-name="T26">M</text:span><text:span text:style-name="T25">akath y </text:span><text:span text:style-name="T26">L</text:span><text:span text:style-name="T25">. </text:span><text:span text:style-name="T26">Q</text:span><text:span text:style-name="T25">uevertoque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16M56S</meta:editing-duration>
    <meta:editing-cycles>33</meta:editing-cycles>
    <meta:generator>LibreOffice/6.3.4.2$Linux_X86_64 LibreOffice_project/30$Build-2</meta:generator>
    <dc:title>Hoja con membrete 2019</dc:title>
    <dc:date>2020-03-05T11:50:02.715766099</dc:date>
    <meta:document-statistic meta:table-count="2" meta:image-count="1" meta:object-count="0" meta:page-count="1" meta:paragraph-count="10" meta:word-count="155" meta:character-count="1011" meta:non-whitespace-character-count="854"/>
  </office:meta>
</office:document-meta>
</file>